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De Achtkant 21, 1852BV  Heiloo, vergroten woning (uitbouw zijgevel), (WABO1802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9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De Achtkant 21, 1852BV  Heiloo, vergroten woning (uitbouw zijgevel), (WABO1802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95</meta:user-defined>
    <meta:user-defined meta:name="OVERHEIDop.GmbID/DC.identifier">gmb-2019-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V 21</meta:user-defined>
    <meta:user-defined meta:name="OVERHEIDop.woonplaats">Heiloo</meta:user-defined>
    <meta:user-defined meta:name="OVERHEIDop.straatnaam">De Achtkant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26 513629</meta:user-defined>
    <meta:user-defined meta:name="OVERHEIDop.versieInformatie"/>
  </office:meta>
</office:document-meta>
</file>