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53121 - Grafwegen 24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Grafwegen 24 te Groesbeek</text:p>
            <text:p text:style-name="tussenkopcur">Omschrijving : vervangen van een raamkozijn door een voordeur</text:p>
            <text:p text:style-name="tussenkopcur">Datum ontvangst : 15 april 2019 </text:p>
            <text:p text:style-name="tussenkopcur">Zaaknummer ODRN : W.Z19.103874.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394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4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4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53121 - Grafwegen 24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48</meta:user-defined>
    <meta:user-defined meta:name="OVERHEIDop.GmbID/DC.identifier">gmb-2019-939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H</meta:user-defined>
    <meta:user-defined meta:name="OVERHEIDop.woonplaats">Groesbeek</meta:user-defined>
    <meta:user-defined meta:name="OVERHEIDop.straatnaam">Grafwege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450 418229</meta:user-defined>
    <meta:user-defined meta:name="OVERHEIDop.versieInformatie"/>
  </office:meta>
</office:document-meta>
</file>