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28 te Schijndel</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Schutsboom 28 te Schijndel. De aanvraag is geregistreerd onder zaaknummer OV-2019-0280. De aanvraag betreft het plaatsen van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9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tsboom 2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44</meta:user-defined>
    <meta:user-defined meta:name="OVERHEIDop.GmbID/DC.identifier">gmb-2019-9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L 3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02 404039</meta:user-defined>
    <meta:user-defined meta:name="OVERHEIDop.versieInformatie"/>
  </office:meta>
</office:document-meta>
</file>