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Mark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842</text:span>
          </text:p>
            <text:p text:style-name="common-al">Gemeente Aalsmeer heeft op 11 april 2019 een aanvraag evenementenvergunning ontvangen voor IKTOON op 29 juni 2019. De locatie is Marktstraat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94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Markt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43</meta:user-defined>
    <meta:user-defined meta:name="OVERHEIDop.GmbID/DC.identifier">gmb-2019-9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