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sestraat 7 te Sint-Oedenrode</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een aanvraag ontvangen voor een omgevingsvergunning op locatie Houtsestraat 7 te Sint-Oedenrode. De aanvraag is geregistreerd onder zaaknummer OV-2019-0281. De aanvraag betreft het realiseren van een tijdelijke mantelzorg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394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4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4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utsestraat 7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942</meta:user-defined>
    <meta:user-defined meta:name="OVERHEIDop.GmbID/DC.identifier">gmb-2019-93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TM 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666 395835</meta:user-defined>
    <meta:user-defined meta:name="OVERHEIDop.versieInformatie"/>
  </office:meta>
</office:document-meta>
</file>