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utphen, Dodenherdenking Warnsveld op 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5 april 2019 is een evenementenvergunning verleend Dodenherdenking Warnsveld op 4 mei 2019.</text:p>
            <text:p text:style-name="common-al">De vergunning geldt voor herdenkingsbijeenkomst in de Martinuskerk, stille tocht vanaf de Martinuskerk, via Bonendaal-Abersonlaan naar het monument aan de Veldesebosweg in Warnsveld, het houden van een herdenking bij het monument aan de Veldesebosweg in Warnsveld en het laten horen van versterkte en onversterkte muziek.</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Omschrijving van het besluit waartegen het bezwaar is gericht;</text:p>
              </text:list-item>
              <text:list-item text:style-override="id1-3-2-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93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3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3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Dodenherdenking Warnsveld op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3937</meta:user-defined>
    <meta:user-defined meta:name="OVERHEIDop.GmbID/DC.identifier">gmb-2019-93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DV 5</meta:user-defined>
    <meta:user-defined meta:name="OVERHEIDop.woonplaats">Warnsveld</meta:user-defined>
    <meta:user-defined meta:name="OVERHEIDop.straatnaam">Veldesebosweg</meta:user-defined>
    <meta:user-defined meta:name="OVERHEID.PostcodeHuisnummer/OVERHEIDop.postcodeHuisnummer">7231GE 47</meta:user-defined>
    <meta:user-defined meta:name="OVERHEIDop.straatnaam">Bonendaal</meta:user-defined>
    <meta:user-defined meta:name="OVERHEID.PostcodeHuisnummer/OVERHEIDop.postcodeHuisnummer">7231</meta:user-defined>
    <meta:user-defined meta:name="OVERHEIDop.straatnaam">Aberson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076 461641</meta:user-defined>
    <meta:user-defined meta:name="OVERHEID.EPSG28992/DC.spatial">212421 461750</meta:user-defined>
    <meta:user-defined meta:name="OVERHEID.EPSG28992/DC.spatial">212889 461732</meta:user-defined>
    <meta:user-defined meta:name="OVERHEIDop.versieInformatie"/>
  </office:meta>
</office:document-meta>
</file>