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biedsaanwijzing tijdelijk (flexibel) cameratoezicht Weimarstraat e.o.</text:p>
      <text:section text:name="regeling_id1-3-2" text:style-name="regeling">
        <text:section text:name="aanhef_id1-3-2-1" text:style-name="aanhef">
          <text:section text:name="preambule_id1-3-2-1-1" text:style-name="preambule">
            <text:p text:style-name="al"/>
            <text:p text:style-name="al">De burgemeester van Den Haag,</text:p>
          </text:section>
        </text:section>
        <text:section text:name="regeling-tekst_id1-3-2-2" text:style-name="regeling-tekst">
          <text:section text:name="artikel_id1-3-2-2-1" text:style-name="artikel">
            <text:p text:style-name="artikel_kop_titel"/>
            <text:p text:style-name="al">overwegende dat:</text:p>
            <text:p text:style-name="al"/>
            <text:list text:style-name="id1-3-2-2-1-4">
              <text:list-item text:style-override="id1-3-2-2-1-4-1">
                <text:number>-</text:number>
                <text:p text:style-name="al">door ondernemers en bewoners van de Weimarstraat overlast wordt ervaren van vooral bezoekers van de Weimarstraat;</text:p>
              </text:list-item>
            </text:list>
            <text:list text:style-name="id1-3-2-2-1-5">
              <text:list-item text:style-override="id1-3-2-2-1-5-1">
                <text:number>-</text:number>
                <text:p text:style-name="al">de overlast zich vooral openbaart in luidruchtig en intimiderend rondhangen, openbare dronkenschap, gebruik van verdovende middelen, vechtpartijen, vernielingen en diefstallen;</text:p>
              </text:list-item>
            </text:list>
            <text:list text:style-name="id1-3-2-2-1-6">
              <text:list-item text:style-override="id1-3-2-2-1-6-1">
                <text:number>-</text:number>
                <text:p text:style-name="al">de bewoners hun zorgen hebben geuit over de veiligheid en leefbaarheid in de Weimarstraat; </text:p>
              </text:list-item>
            </text:list>
            <text:list text:style-name="id1-3-2-2-1-7">
              <text:list-item text:style-override="id1-3-2-2-1-7-1">
                <text:number>-</text:number>
                <text:p text:style-name="al">de extra inzet van de politie en het programma ReVa Zuid moeten leiden tot verbetering van de leefbaarheid en de veiligheid van de Weimarstraat en omgeving; </text:p>
              </text:list-item>
            </text:list>
            <text:list text:style-name="id1-3-2-2-1-8">
              <text:list-item text:style-override="id1-3-2-2-1-8-1">
                <text:number>-</text:number>
                <text:p text:style-name="al">de politie informatie gestuurd surveilleert, streng handhaaft op APV- en verkeersovertredingen en aanhoudingen verricht voor veelvoorkomende criminaliteit;</text:p>
              </text:list-item>
            </text:list>
            <text:list text:style-name="id1-3-2-2-1-9">
              <text:list-item text:style-override="id1-3-2-2-1-9-1">
                <text:number>-</text:number>
                <text:p text:style-name="al">de resultaten van het programma ReVa Zuid pas op lange termijn zichtbaar zullen zijn.</text:p>
              </text:list-item>
            </text:list>
            <text:list text:style-name="id1-3-2-2-1-10">
              <text:list-item text:style-override="id1-3-2-2-1-10-1">
                <text:number>-</text:number>
                <text:p text:style-name="al">een flexibele camera de inzet van de politie kan ondersteunen en bijdragen aan het terugbrengen van de rust en veiligheid van bewoners en omgeving; </text:p>
              </text:list-item>
            </text:list>
            <text:list text:style-name="id1-3-2-2-1-11">
              <text:list-item text:style-override="id1-3-2-2-1-11-1">
                <text:number>-</text:number>
                <text:p text:style-name="al">het daarom in het belang van de handhaving van de openbare orde noodzakelijk is om in aanvulling op de maatregelen in dit gebied voor een bepaalde duur cameratoezicht in te zetten ten behoeve van het toezicht op openbare plaatsen;</text:p>
              </text:list-item>
            </text:list>
            <text:p text:style-name="al"/>
            <text:p text:style-name="al">gelet op de ingekomen politierapportage, het overleg in de driehoek van 18 maart 2019 en artikel 151c Gemeentewet juncto artikel 2:77 van de Algemene plaatselijke verordening voor de gemeente Den Haag</text:p>
            <text:p text:style-name="al"/>
            <text:p text:style-name="al">besluit: </text:p>
            <text:p text:style-name="al"/>
            <text:list text:style-name="id1-3-2-2-1-17">
              <text:list-item text:style-override="id1-3-2-2-1-17-1">
                <text:number>I.</text:number>
                <text:p text:style-name="al">in te stellen een cameragebied voor de Weimarstraat en omgeving: tussen de Edisonstraat, Beeklaan, Cartesiusstraat, Fahrenheitstraat, Newtonplein, Celsiusstraat en Marconistraat met inbegrip van de straten en de openbare ruimte binnen dit gebied.</text:p>
              </text:list-item>
            </text:list>
            <text:p text:style-name="al"/>
            <text:list text:style-name="id1-3-2-2-1-19">
              <text:list-item text:style-override="id1-3-2-2-1-19-1">
                <text:number>II.</text:number>
                <text:p text:style-name="al">te bepalen dat dit besluit in werking treedt de dag na bekendmaking in het gemeenteblad en werkt terug tot 26 maart 2019. Dit besluit vervalt op 1 juni 2020.</text:p>
              </text:list-item>
            </text:list>
            <text:p text:style-name="al"/>
            <text:p text:style-name="al">Den Haag, 10 april 2019</text:p>
            <text:p text:style-name="al"/>
            <text:p text:style-name="al">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93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3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3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tijdelijk (flexibel) cameratoezicht Weimarstraat e.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34</meta:user-defined>
    <meta:user-defined meta:name="OVERHEIDop.GmbID/DC.identifier">gmb-2019-93934</meta:user-defined>
    <meta:user-defined meta:name="OVERHEID.TaxonomieBeleidsagenda/OVERHEID.category">Openbare orde en veiligheid | Organisatie en beleid</meta:user-defined>
    <meta:user-defined meta:name="OVERHEID.Gemeente/DC.spatial">'s-Gravenhage</meta:user-defined>
    <meta:user-defined meta:name="DC.source">artikel 151c van de Gemeentewet;1.0:c:BWBR0005416&amp;artikel=151c&amp;g=2019-01-01</meta:user-defined>
    <meta:user-defined meta:name="OVERHEIDop.referentienummer">RIS302388  BSD/2019.141</meta:user-defined>
    <meta:user-defined meta:name="DCTERMS.alternative">Gebiedsaanwijzing tijdelijk (flexibel) cameratoezicht Weimarstraat e.o.</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4-18</meta:user-defined>
    <meta:user-defined meta:name="xs:date/OVERHEIDop.einddatum">2020-06-0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23458_1</meta:user-defined>
    <meta:user-defined meta:name="OVERHEIDop.versieInformatie"/>
  </office:meta>
</office:document-meta>
</file>