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Kamp 22 het plaatsen van een overkapping m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De Kamp 22 OV20190274 het plaatsen van een overkapping met schuurtje (datum verzending brief / besluit: 12-4-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De Kamp 22 het plaatsen van een overkapping met schuur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31</meta:user-defined>
    <meta:user-defined meta:name="OVERHEIDop.GmbID/DC.identifier">gmb-2019-93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A 22</meta:user-defined>
    <meta:user-defined meta:name="OVERHEIDop.woonplaats">Makkum</meta:user-defined>
    <meta:user-defined meta:name="OVERHEIDop.straatnaam">De ka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99 564000</meta:user-defined>
    <meta:user-defined meta:name="OVERHEIDop.versieInformatie"/>
  </office:meta>
</office:document-meta>
</file>