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Het Hoekstuk 6, 1852KX  Heiloo, het plaatsen van een LED scherm in de etalage van de Albert Heijn (bouwen), verzenddatum 4 januari 2019 (WABO18020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Het Hoekstuk 6, 1852KX  Heiloo, het plaatsen van een LED scherm in de etalage van de Albert Heijn (bouwen), verzenddatum 4 januari 2019 (WABO1802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93</meta:user-defined>
    <meta:user-defined meta:name="OVERHEIDop.GmbID/DC.identifier">gmb-2019-9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X 6</meta:user-defined>
    <meta:user-defined meta:name="OVERHEIDop.woonplaats">Heiloo</meta:user-defined>
    <meta:user-defined meta:name="OVERHEIDop.straatnaam">Het Hoekstuk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01 513162</meta:user-defined>
    <meta:user-defined meta:name="OVERHEIDop.versieInformatie"/>
  </office:meta>
</office:document-meta>
</file>