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aastmeer, J.J.Hofstrjitte 23 het verbouwen van de schoo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aastmeer, J.J.Hofstrjitte 23 OV20190201 het verbouwen van de school (datum verzending brief / besluit: 12-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392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Gaastmeer, J.J.Hofstrjitte 23 het verbouwen van de schoo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6</meta:user-defined>
    <meta:user-defined meta:name="OVERHEIDop.GmbID/DC.identifier">gmb-2019-93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T 23</meta:user-defined>
    <meta:user-defined meta:name="OVERHEIDop.woonplaats">Gaastmeer</meta:user-defined>
    <meta:user-defined meta:name="OVERHEIDop.straatnaam">J.J. Hof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38 552888</meta:user-defined>
    <meta:user-defined meta:name="OVERHEIDop.versieInformatie"/>
  </office:meta>
</office:document-meta>
</file>