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 Hendrikkade 16 het plaatsen van picknicktaf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 Hendrikkade 16 OV20190166 het plaatsen van picknicktafels (datum verzending brief / besluit: 11-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rins Hendrikkade 16 het plaatsen van picknicktaf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23</meta:user-defined>
    <meta:user-defined meta:name="OVERHEIDop.GmbID/DC.identifier">gmb-2019-93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A 16</meta:user-defined>
    <meta:user-defined meta:name="OVERHEIDop.woonplaats">Sneek</meta:user-defined>
    <meta:user-defined meta:name="OVERHEIDop.straatnaam">Prins Hendrik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54 560795</meta:user-defined>
    <meta:user-defined meta:name="OVERHEIDop.versieInformatie"/>
  </office:meta>
</office:document-meta>
</file>