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Bleeck 6 en 7 het bouwen van een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e Bleeck 6 en 7 OV20190109 het bouwen van een 2 woningen (datum verzending brief / besluit: 1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92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2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2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De Bleeck 6 en 7 het bouwen van een 2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20</meta:user-defined>
    <meta:user-defined meta:name="OVERHEIDop.GmbID/DC.identifier">gmb-2019-939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meta:user-defined>
    <meta:user-defined meta:name="OVERHEIDop.woonplaats">Stavoren</meta:user-defined>
    <meta:user-defined meta:name="OVERHEIDop.straatnaam">De Bleec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424 544218</meta:user-defined>
    <meta:user-defined meta:name="OVERHEIDop.versieInformatie"/>
  </office:meta>
</office:document-meta>
</file>