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Bleekstraat 36 A het vervangen van enkel gla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Makkum, Bleekstraat 36 A OV20190073 het vervangen van enkel glas (datum verzending brief / besluit: 10-4-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3919</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919</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919</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Makkum, Bleekstraat 36 A het vervangen van enkel gla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3919</meta:user-defined>
    <meta:user-defined meta:name="OVERHEIDop.GmbID/DC.identifier">gmb-2019-9391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CL 36a</meta:user-defined>
    <meta:user-defined meta:name="OVERHEIDop.woonplaats">Makkum</meta:user-defined>
    <meta:user-defined meta:name="OVERHEIDop.straatnaam">Bleek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6131 563295</meta:user-defined>
    <meta:user-defined meta:name="OVERHEIDop.versieInformatie"/>
  </office:meta>
</office:document-meta>
</file>