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ijkstraat 7 het verbouwen van de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ijkstraat 7 OV20190047 het verbouwen van de winkel (datum verzending brief / besluit: 1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1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1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ijkstraat 7 het verbouwen van de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17</meta:user-defined>
    <meta:user-defined meta:name="OVERHEIDop.GmbID/DC.identifier">gmb-2019-93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B 7</meta:user-defined>
    <meta:user-defined meta:name="OVERHEIDop.woonplaats">Bolsward</meta:user-defined>
    <meta:user-defined meta:name="OVERHEIDop.straatnaam">Dij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96 563867</meta:user-defined>
    <meta:user-defined meta:name="OVERHEIDop.versieInformatie"/>
  </office:meta>
</office:document-meta>
</file>