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hofweg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7 te Leunen</text:span> - het bouwen van een stallingsruimte (HZ-OMV-2019-0112, ontvangstdatum 12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91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olenhofweg 7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14</meta:user-defined>
    <meta:user-defined meta:name="OVERHEIDop.GmbID/DC.identifier">gmb-2019-9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19.82 391959.72</meta:user-defined>
    <meta:user-defined meta:name="OVERHEIDop.versieInformatie"/>
  </office:meta>
</office:document-meta>
</file>