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20 te Venray</text:span> - het vergroten van een woning (HZ-OMV-2019-0111, ontvangstdatum 12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91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ngstraat 2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13</meta:user-defined>
    <meta:user-defined meta:name="OVERHEIDop.GmbID/DC.identifier">gmb-2019-93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D 2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93.25 392752.5</meta:user-defined>
    <meta:user-defined meta:name="OVERHEIDop.versieInformatie"/>
  </office:meta>
</office:document-meta>
</file>