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verestlaa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restlaan 16 te Venray</text:span> - het kappen en uitdunnen van een boom (HZ-OMV-2019-0109, ontvangstdatum 10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91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1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1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verestlaan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11</meta:user-defined>
    <meta:user-defined meta:name="OVERHEIDop.GmbID/DC.identifier">gmb-2019-9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B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12.9 391979.12</meta:user-defined>
    <meta:user-defined meta:name="OVERHEIDop.versieInformatie"/>
  </office:meta>
</office:document-meta>
</file>