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Rigedyk 14 het bouwen van een schutting met de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udega, Rigedyk 14 OV20180990 het bouwen van een schutting met deur (datum verzending brief / besluit: 11-4-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910</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10</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10</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udega, Rigedyk 14 het bouwen van een schutting met de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910</meta:user-defined>
    <meta:user-defined meta:name="OVERHEIDop.GmbID/DC.identifier">gmb-2019-939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4XA 14</meta:user-defined>
    <meta:user-defined meta:name="OVERHEIDop.woonplaats">Oudega</meta:user-defined>
    <meta:user-defined meta:name="OVERHEIDop.straatnaam">Rige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7604 555834</meta:user-defined>
    <meta:user-defined meta:name="OVERHEIDop.versieInformatie"/>
  </office:meta>
</office:document-meta>
</file>