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nseniusstraat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13 te Venray </text:span>– het plaatsen van een brandtrap ten behoeve van kamerbewoning (HZ-OMV-2019-005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april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90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0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0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Henseniusstraat 1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09</meta:user-defined>
    <meta:user-defined meta:name="OVERHEIDop.GmbID/DC.identifier">gmb-2019-93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W 1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85.25 392858.88</meta:user-defined>
    <meta:user-defined meta:name="OVERHEIDop.versieInformatie"/>
  </office:meta>
</office:document-meta>
</file>