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Bergweg 2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gweg 2 te Venray</text:span> - het veranderen van het gebruik en het brandveilig gebruiken van een pand (HZ-OMV-2018-0309)</text:p>
            <text:p text:style-name="common-al">U kunt de desbetreffende stukken <text:span text:style-name="nadrukvet">inzien </text:span>gedurende een periode van zes weken met ingang van 19 april 2019.</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390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0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0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Bergweg 2 te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06</meta:user-defined>
    <meta:user-defined meta:name="OVERHEIDop.GmbID/DC.identifier">gmb-2019-93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EG 100</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235.1 393241.69</meta:user-defined>
    <meta:user-defined meta:name="OVERHEIDop.versieInformatie"/>
  </office:meta>
</office:document-meta>
</file>