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9 een aanvraag voor een omgevingsvergunning ontvangen. Dit betreft het bouwen van een bijgebouw ter plaatse van de Plasweg 120 in Waddinxveen. De aanvraag is geregistreerd onder kenmerk 2019264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90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12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05</meta:user-defined>
    <meta:user-defined meta:name="OVERHEIDop.GmbID/DC.identifier">gmb-2019-9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12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713.25 448900.17</meta:user-defined>
    <meta:user-defined meta:name="OVERHEIDop.versieInformatie"/>
  </office:meta>
</office:document-meta>
</file>