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fietsenberging op Rio Grandelaan 41 te Overveen</text:p>
      <text:section text:name="zakelijke-mededeling_id1-3-2" text:style-name="zakelijke-mededeling">
        <text:section text:name="zakelijke-mededeling-tekst_id1-3-2-1" text:style-name="zakelijke-mededeling-tekst">
          <text:section text:name="tekst_id1-3-2-1-1" text:style-name="tekst">
            <text:p text:style-name="common-al">Op 4/1/2019 hebben we een aanvraag voor het plaatsen van een fietsenberging op Rio Grandelaan 41 ontvangen. Deze aanvraag is volgens reguliere procedure behandeld. Dit houdt in dat wij een besluit nemen op de aanvraag waartegen u vervolgens bezwaar kunt maken. Wij hebben besloten deze vergunning te verlenen. Het besluit is verzonden op 1/4/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93904</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904</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904</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een fietsenberging op Rio Grandelaan 41 te Over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904</meta:user-defined>
    <meta:user-defined meta:name="OVERHEIDop.GmbID/DC.identifier">gmb-2019-939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51LK 41</meta:user-defined>
    <meta:user-defined meta:name="OVERHEIDop.woonplaats">Overveen</meta:user-defined>
    <meta:user-defined meta:name="OVERHEIDop.straatnaam">Rio Grandelaan</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2422 489732</meta:user-defined>
    <meta:user-defined meta:name="OVERHEIDop.versieInformatie"/>
  </office:meta>
</office:document-meta>
</file>