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ificatie: Zeeweg P1 ter hoogte van openbare parkeerplaatsen te Overveen  Moet zijn Zeeweg P1 en Parnassiaweg P2 (openbare parkeerterreinen) te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3/2019 hebben we een aanvraag omgevingsvergunning voor het realiseren van carports voorzien van zonnepanelen over twee bestaande parkeerterreinen op Zeeweg P1 en Parnassiaweg P2 ontvangen. Deze aanvraag is volgens reguliere procedure behandeld. Dit houdt in dat wij een besluit nemen op de aanvraag waartegen u vervolgens bezwaar kunt maken. Wij hebben besloten deze vergunning te verlenen. Het besluit is verzonden op 11/3/2019. </text:p>
            <text:p text:style-name="tussenkopcur">U kunt bezwaar maken tegen ons besluit</text:p>
            <text:p text:style-name="common-al">Bent u het niet eens met dit besluit? Dan kunt u een bezwaarschrift indienen. Zorgt u ervoor dat u het bezwaarschrift indient binnen 6 weken na de verzenddatum van het besluit. <text:span text:style-name="nadrukvet">NB het besluit is verzonden op 11/3/2019 vanaf deze datu</text:span><text:span text:style-name="nadrukvet">m startte</text:span><text:span text:style-name="nadrukvet"> de bezwarentermijn en niet van</text:span><text:span text:style-name="nadrukvet">af</text:span><text:span text:style-name="nadrukvet"> de datum van deze publicatie</text:span>.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9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tificatie: Zeeweg P1 ter hoogte van openbare parkeerplaatsen te Overveen  Moet zijn Zeeweg P1 en Parnassiaweg P2 (openbare parkeerterreinen)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901</meta:user-defined>
    <meta:user-defined meta:name="OVERHEIDop.GmbID/DC.identifier">gmb-2019-9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4</meta:user-defined>
    <meta:user-defined meta:name="OVERHEIDop.woonplaats">Overveen</meta:user-defined>
    <meta:user-defined meta:name="OVERHEIDop.straatnaam">Zeeweg</meta:user-defined>
    <meta:user-defined meta:name="OVERHEID.PostcodeHuisnummer/OVERHEIDop.postcodeHuisnummer">2061</meta:user-defined>
    <meta:user-defined meta:name="OVERHEIDop.straatnaam">Parnassia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623 490805</meta:user-defined>
    <meta:user-defined meta:name="OVERHEID.EPSG28992/DC.spatial">97935 491360</meta:user-defined>
    <meta:user-defined meta:name="OVERHEIDop.versieInformatie"/>
  </office:meta>
</office:document-meta>
</file>