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Kennemerstraatweg 278, 1851BG Heiloo, het plaatsen van een welkomstbord Landgoed Nijenburg, verzenddatum besluit 10 januari 2019 (WABO1801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39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Kennemerstraatweg 278, 1851BG Heiloo, het plaatsen van een welkomstbord Landgoed Nijenburg, verzenddatum besluit 10 januari 2019 (WABO18016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390</meta:user-defined>
    <meta:user-defined meta:name="OVERHEIDop.GmbID/DC.identifier">gmb-2019-9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G 278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986 513794</meta:user-defined>
    <meta:user-defined meta:name="OVERHEIDop.versieInformatie"/>
  </office:meta>
</office:document-meta>
</file>