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25 (verbouwen en verhogen bijgebouw); 512142; 23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25 (verbouwen en verhogen bijgebouw); 512142; 23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39</meta:user-defined>
    <meta:user-defined meta:name="OVERHEIDop.GmbID/DC.identifier">gmb-2019-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A 25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74 471808</meta:user-defined>
    <meta:user-defined meta:name="OVERHEIDop.versieInformatie"/>
  </office:meta>
</office:document-meta>
</file>