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openluchtvoorstelling ‘Viswijf’ op Landgoed Elswou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7, 18, 23, 24 en 25 mei vindt de openluchtvoorstelling ‘Viswijf’ plaats op Landgoed Elswout in Over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389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9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 openluchtvoorstelling ‘Viswijf’ op Landgoed Elsw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96</meta:user-defined>
    <meta:user-defined meta:name="OVERHEIDop.GmbID/DC.identifier">gmb-2019-93896</meta:user-defined>
    <meta:user-defined meta:name="OVERHEID.TaxonomieBeleidsagenda/OVERHEID.category">Cultuur en recreatie | Organisatie en beleid</meta:user-defined>
    <meta:user-defined meta:name="OVERHEID.Gemeente/DC.spatial">Bloemend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gvop.Informatietype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op.versieInformatie"/>
  </office:meta>
</office:document-meta>
</file>