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glazing Graaf Florislaan 2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/4/2019 hebben we een aanvraag omgevingsvergunning voor het vervangen van de bestaande beglazing van de buitengevels op Graaf Florislaan 2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89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beglazing Graaf Florislaan 2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93</meta:user-defined>
    <meta:user-defined meta:name="OVERHEIDop.GmbID/DC.identifier">gmb-2019-93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CR 2</meta:user-defined>
    <meta:user-defined meta:name="OVERHEIDop.woonplaats">Vogelenzang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780 481712</meta:user-defined>
    <meta:user-defined meta:name="OVERHEIDop.versieInformatie"/>
  </office:meta>
</office:document-meta>
</file>