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Karnebeekstraat 23 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Van Karnebeekstraat 23                       8011 JB                   (winkelfunctie)</text:span>
          </text:p>
            <text:p text:style-name="common-al">
            <text:span text:style-name="nadrukvet">Van Karnebeekstraat 27                       8011 JB                   (gezondheidszorgfunctie)</text:span>
          </text:p>
            <text:p text:style-name="common-al">Samengevoegd in:</text:p>
            <text:p text:style-name="common-al">
            <text:span text:style-name="nadrukvet">Van Karnebeekstraat 27                       8011 JB</text:span>
            <text:span text:style-name="nadrukvet">(winkelfunctie,                                                                                                                   </text:span>
          </text:p>
            <text:p text:style-name="common-al">
            <text:span text:style-name="nadrukvet">                                                                                                 gezondheidszorgfunctie)</text:span>
          </text:p>
            <text:p text:style-name="common-al">Datum besluit: 11 januari 2019</text:p>
            <text:p text:style-name="common-al">Kenmerk besluit: 5478-2017</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8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Karnebeekstraat 23 e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89</meta:user-defined>
    <meta:user-defined meta:name="OVERHEIDop.GmbID/DC.identifier">gmb-2019-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B 23</meta:user-defined>
    <meta:user-defined meta:name="OVERHEIDop.woonplaats">Zwolle</meta:user-defined>
    <meta:user-defined meta:name="OVERHEIDop.straatnaam">Van Karnebeekstraat</meta:user-defined>
    <meta:user-defined meta:name="OVERHEID.PostcodeHuisnummer/OVERHEIDop.postcodeHuisnummer">8011JB 2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5478-2017|exb-2019-1697</meta:user-defined>
    <meta:user-defined meta:name="OVERHEID.EPSG28992/DC.spatial">203122 502488</meta:user-defined>
    <meta:user-defined meta:name="OVERHEID.EPSG28992/DC.spatial">203121 502478</meta:user-defined>
    <meta:user-defined meta:name="OVERHEIDop.versieInformatie"/>
  </office:meta>
</office:document-meta>
</file>