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Sevenum, verleende evenementenvergunning (besluitdatum 13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oningsdag voor basisscholen  op  27 april 2019 aan het Raadhuisplein te Sevenum door Oranjecomité en Jongerengild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6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388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8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8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plein Sevenum, verleende evenementenvergunning (besluitdatum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86</meta:user-defined>
    <meta:user-defined meta:name="OVERHEIDop.GmbID/DC.identifier">gmb-2019-938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K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58 380461</meta:user-defined>
    <meta:user-defined meta:name="OVERHEIDop.versieInformatie"/>
  </office:meta>
</office:document-meta>
</file>