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wijziging artikel 6 Verordening op de gemeentelijke rekenkamercommiss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het fractievoorzittersoverleg van 29 maart 2019, nr.;</text:p>
            <text:p text:style-name="al"/>
            <text:p text:style-name="al">gelet op artikel 15.33 van de Wet milieubeheer en artikel 229, eerste lid, aanhef en onderdelen a en b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glement van orde Rekenkamercommissie Gemeente Stadskanaal en het Onderzoeksprotocol Rekenkamercommissie Gemeente Stadskanaal in te trekken en</text:p>
              </text:list-item>
              <text:list-item text:style-override="id1-3-2-2-1-2-2">
                <text:number>2.</text:number>
                <text:p text:style-name="al">artikel 6 van de Verordening op de gemeentelijke rekenkamercommissie aldus aan te passen dat dit luidt:</text:p>
                <text:list text:style-name="id1-3-2-2-1-2-2-3">
                  <text:list-item text:style-override="id1-3-2-2-1-2-2-3-1">
                    <text:number>1.</text:number>
                    <text:p text:style-name="al">De vergoeding voor de werkzaamheden per bijgewoonde vergadering is voor de voorzitter gelijk aan driemaal en voor de leden van de rekenkamercommissie gelijk aan tweemaal het bedrag vastgesteld voor de van toepassing zijnde inwonersklasse bedoeld in artikel 3.4.1. van het Rechtspositiebesluit decentrale politieke ambtsdragers.</text:p>
                  </text:list-item>
                  <text:list-item text:style-override="id1-3-2-2-1-2-2-3-2">
                    <text:number>2.</text:number>
                    <text:p text:style-name="al">De in het vorige lid bedoelde vergoedingen komen ten laste van het budget van de rekenkamercommissie.</text:p>
                  </text:list-item>
                </text:list>
              </text:list-item>
            </text:list>
            <text:p text:style-name="al"/>
          </text:section>
        </text:section>
        <text:section text:name="regeling-sluiting_id1-3-2-3" text:style-name="regeling-sluiting">
          <text:section text:name="ondertekening_id1-3-2-3-1">
            <text:p><text:span text:style-name="functie">Aldus vastgesteld in de openbare vergadering van 15 april 2019.</text:span></text:p>
            <text:p><text:span text:style-name="functie"/></text:p>
            <text:p><text:span text:style-name="functie"/></text:p>
            <text:p><text:span text:style-name="functie">De raad</text:span></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38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artikel 6 Verordening op de gemeentelijke rekenkamer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84</meta:user-defined>
    <meta:user-defined meta:name="OVERHEIDop.GmbID/DC.identifier">gmb-2019-938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adskanaal</meta:user-defined>
    <meta:user-defined meta:name="DC.source">artikel 81a van de Gemeentewet;1.0:c:BWBR0005416&amp;artikel=81a&amp;g=2018-09-19</meta:user-defined>
    <meta:user-defined meta:name="OVERHEIDop.referentienummer">UIT-18024130</meta:user-defined>
    <meta:user-defined meta:name="DCTERMS.alternative">Verordening op de gemeentelijke rekenkamercommiss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4-26</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8041_7</meta:user-defined>
    <meta:user-defined meta:name="OVERHEIDop.versieInformatie"/>
  </office:meta>
</office:document-meta>
</file>