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helminalaan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19 heeft gemeente Putten een aanvraag ontvangen voor het kappen van een eik op locatie Wilhelminalaan 73. De aanvraag is geregistreerd onder zaaknummer W 19/150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388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8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8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Wilhelminalaan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883</meta:user-defined>
    <meta:user-defined meta:name="OVERHEIDop.GmbID/DC.identifier">gmb-2019-93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MR 73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71124 475855</meta:user-defined>
    <meta:user-defined meta:name="OVERHEIDop.versieInformatie"/>
  </office:meta>
</office:document-meta>
</file>