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gemeente Putten een aanvraag ontvangen voor het kappen van een den op locatie Nieuwe Laaklaan 3. De aanvraag is geregistreerd onder zaaknummer W 19/15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38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euwe Laak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82</meta:user-defined>
    <meta:user-defined meta:name="OVERHEIDop.GmbID/DC.identifier">gmb-2019-93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MH 3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771 475963</meta:user-defined>
    <meta:user-defined meta:name="OVERHEIDop.versieInformatie"/>
  </office:meta>
</office:document-meta>
</file>