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ststraat 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gemeente Putten een aanvraag ontvangen voor het plaatsen van 2 reclameborden op locatie Poststraat 9C. De aanvraag is geregistreerd onder zaaknummer W 19/15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388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Poststraat 9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81</meta:user-defined>
    <meta:user-defined meta:name="OVERHEIDop.GmbID/DC.identifier">gmb-2019-93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BM 9c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136 474827</meta:user-defined>
    <meta:user-defined meta:name="OVERHEIDop.versieInformatie"/>
  </office:meta>
</office:document-meta>
</file>