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Limburg Stirumlaan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19 besloten om de beslistermijn voor de aanvraag met zaaknummer HZ_WABO-18-1845 voor het plaatsen van een dakkapel in het voordakvlak van de woning op locatie van Limburg Stirumlaan 9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Limburg Stirumlaan 9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88</meta:user-defined>
    <meta:user-defined meta:name="OVERHEIDop.GmbID/DC.identifier">gmb-2019-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N 9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23.54 478676.92</meta:user-defined>
    <meta:user-defined meta:name="OVERHEIDop.versieInformatie"/>
  </office:meta>
</office:document-meta>
</file>