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6: Incidentele festiviteit, To Daze concept store, Mark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</text:p>
            <text:p text:style-name="common-al">Het gaat om de volgende activiteit:</text:p>
            <text:p text:style-name="last-al">- To Daze concept store,  Markt 3 in Geertruidenberg. De festiviteit vindt plaats op 22 april 2019 van 12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87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7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7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6: Incidentele festiviteit, To Daze concept store, Mark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76</meta:user-defined>
    <meta:user-defined meta:name="OVERHEIDop.GmbID/DC.identifier">gmb-2019-938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 3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52 412613</meta:user-defined>
    <meta:user-defined meta:name="OVERHEIDop.versieInformatie"/>
  </office:meta>
</office:document-meta>
</file>