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XXL 2019 (het tentoonstellen van auto’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XXL 2019 (het tentoonstellen van auto’s), 8 september 2019</text:span>
          </text:p>
            <text:p text:style-name="common-al">Tijd: van 10.00 uur tot 17.00 uur                                                  </text:p>
            <text:p text:style-name="common-al">Organisatie: AP Bandenservice</text:p>
            <text:p text:style-name="common-al">Locatie: Oeverkruid en Ottergeerde (gedeeltelijk), Lissenveld (deel) en Sterrekroos </text:p>
            <text:p text:style-name="common-al">De vergunning is verzonden op 9 april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8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XXL 2019 (het tentoonstellen van aut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75</meta:user-defined>
    <meta:user-defined meta:name="OVERHEIDop.GmbID/DC.identifier">gmb-2019-938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V</meta:user-defined>
    <meta:user-defined meta:name="OVERHEIDop.woonplaats">Raamsdonksveer</meta:user-defined>
    <meta:user-defined meta:name="OVERHEIDop.straatnaam">Oeverkrui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04 413522</meta:user-defined>
    <meta:user-defined meta:name="OVERHEIDop.versieInformatie"/>
  </office:meta>
</office:document-meta>
</file>