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De Ward 9 het plaatsen van reclam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Bolsward, De Ward 9 OV20190292 het plaatsen van reclame (11-4-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3874</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874</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874</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Bolsward, De Ward 9 het plaatsen van reclam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8</meta:user-defined>
    <meta:user-defined meta:name="OVERHEIDop.publicationIssue">93874</meta:user-defined>
    <meta:user-defined meta:name="OVERHEIDop.GmbID/DC.identifier">gmb-2019-9387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01MB 9</meta:user-defined>
    <meta:user-defined meta:name="OVERHEIDop.woonplaats">Bolsward</meta:user-defined>
    <meta:user-defined meta:name="OVERHEIDop.straatnaam">De Ward</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3266 564266</meta:user-defined>
    <meta:user-defined meta:name="OVERHEIDop.versieInformatie"/>
  </office:meta>
</office:document-meta>
</file>