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27 het aanlegg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27 OV20190290 het aanleggen van een steiger (11-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7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úd 27 het aanleggen van een steig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71</meta:user-defined>
    <meta:user-defined meta:name="OVERHEIDop.GmbID/DC.identifier">gmb-2019-93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27</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38 554577</meta:user-defined>
    <meta:user-defined meta:name="OVERHEIDop.versieInformatie"/>
  </office:meta>
</office:document-meta>
</file>