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6: Verleende evenementenvergunning, Straatfeest, gezellig samenzijn ‘tieners van toen’</text:p>
      <text:section text:name="zakelijke-mededeling_id1-3-2" text:style-name="zakelijke-mededeling">
        <text:section text:name="zakelijke-mededeling-tekst_id1-3-2-1" text:style-name="zakelijke-mededeling-tekst">
          <text:section text:name="tekst_id1-3-2-1-1" text:style-name="tekst">
            <text:p text:style-name="common-al">Er is een vergunning verleend voor onderstaand evenement:</text:p>
            <text:p text:style-name="common-al">
            <text:span text:style-name="nadrukvet">Straatfeest, gezellig samenzijn ‘tieners van toen’, 26 april 2019</text:span>
          </text:p>
            <text:p text:style-name="common-al">Tijd: van 13.30 tot 17.00 uur</text:p>
            <text:p text:style-name="common-al">Locatie: Allemanshil in Geertruidenberg </text:p>
            <text:p text:style-name="common-al">De vergunning is verzonden op 8 april 2019. Procedure 3 is van toepassing.</text:p>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donderdag na publicatie, en eindigt na zes weken (behalve als anders vermeld) op woensdag.</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zes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zes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zes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93870</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3870</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3870</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16: Verleende evenementenvergunning, Straatfeest, gezellig samenzijn ‘tieners van to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93870</meta:user-defined>
    <meta:user-defined meta:name="OVERHEIDop.GmbID/DC.identifier">gmb-2019-93870</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ertruidenberg</meta:user-defined>
    <meta:user-defined meta:name="OVERHEID.PostcodeHuisnummer/OVERHEIDop.postcodeHuisnummer">4931KT 61</meta:user-defined>
    <meta:user-defined meta:name="OVERHEIDop.woonplaats">Geertruidenberg</meta:user-defined>
    <meta:user-defined meta:name="OVERHEIDop.straatnaam">Allemanshil</meta:user-defined>
    <meta:user-defined meta:name="OVERHEIDgvop.Informatietype/DC.type">Beschikkingen | afhandeling</meta:user-defined>
    <meta:user-defined meta:name="OVERHEID.Gemeente/OVERHEID.authority">Geertruidenberg</meta:user-defined>
    <meta:user-defined meta:name="OVERHEID.Gemeente/DCTERMS.publisher">Geertruidenberg</meta:user-defined>
    <meta:user-defined meta:name="OVERHEID.EPSG28992/DC.spatial">118966 412571</meta:user-defined>
    <meta:user-defined meta:name="OVERHEIDop.versieInformatie"/>
  </office:meta>
</office:document-meta>
</file>