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Koningsloop 2019</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Koningsloop 2019, 26 april 2019</text:span>
          </text:p>
            <text:p text:style-name="common-al">Tijd: van 18.00 tot 23.00 uur (start Kidsloop: 19.00 uur - start 5 en 10 km: 20.00 uur) </text:p>
            <text:p text:style-name="common-al">Organisatie: Oranje Comité Raamsdonksveer </text:p>
            <text:p text:style-name="common-al">Locatie: </text:p>
            <text:p text:style-name="common-al">- Route door straten in Raamsdonksveer en Geertruidenberg</text:p>
            <text:p text:style-name="common-al">- Start en finish bij Dongemond Soccer Center</text:p>
            <text:p text:style-name="common-al">De vergunning is verzonden op 11 april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8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Koningsloo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68</meta:user-defined>
    <meta:user-defined meta:name="OVERHEIDop.GmbID/DC.identifier">gmb-2019-938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B 2</meta:user-defined>
    <meta:user-defined meta:name="OVERHEIDop.woonplaats">Geertruidenberg</meta:user-defined>
    <meta:user-defined meta:name="OVERHEIDop.straatnaam">Schonc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567 412711</meta:user-defined>
    <meta:user-defined meta:name="OVERHEIDop.versieInformatie"/>
  </office:meta>
</office:document-meta>
</file>