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mr. C.P.M. Rommestraat 15 het realiser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mr. C.P.M. Rommestraat 15 OV20190286 het realiseren van een dakkapel (11-4-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865</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865</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865</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mr. C.P.M. Rommestraat 15 het realiseren van een dakka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3865</meta:user-defined>
    <meta:user-defined meta:name="OVERHEIDop.GmbID/DC.identifier">gmb-2019-938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3CZ 15</meta:user-defined>
    <meta:user-defined meta:name="OVERHEIDop.woonplaats">Sneek</meta:user-defined>
    <meta:user-defined meta:name="OVERHEIDop.straatnaam">Mr. C.P.M. Romme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847 561636</meta:user-defined>
    <meta:user-defined meta:name="OVERHEIDop.versieInformatie"/>
  </office:meta>
</office:document-meta>
</file>