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roodorpsestraat ongenummerd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19 een aanvraag omgevingsvergunning met zaaknummer <text:span text:style-name="nadrukvet">W-AOV190188 </text:span>hebben ontvangen voor het realiseren van twee wasboxen op de locatie <text:span text:style-name="nadrukvet">Stroodorpsestraat ongenummerd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86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roodorpsestraat ongenummerd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864</meta:user-defined>
    <meta:user-defined meta:name="OVERHEIDop.GmbID/DC.identifier">gmb-2019-93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69.88 366449.29</meta:user-defined>
    <meta:user-defined meta:name="OVERHEIDop.versieInformatie"/>
  </office:meta>
</office:document-meta>
</file>