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1 D het uitbreiden van het terras (42 m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Paviljoenwei 1 D OV20190283 het uitbreiden van het terras (42 m2) (11-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6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6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ffingawier, Paviljoenwei 1 D het uitbreiden van het terras (42 m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63</meta:user-defined>
    <meta:user-defined meta:name="OVERHEIDop.GmbID/DC.identifier">gmb-2019-93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6GD 1d</meta:user-defined>
    <meta:user-defined meta:name="OVERHEIDop.woonplaats">Offingawier</meta:user-defined>
    <meta:user-defined meta:name="OVERHEIDop.straatnaam">Paviljoe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254 560873</meta:user-defined>
    <meta:user-defined meta:name="OVERHEIDop.versieInformatie"/>
  </office:meta>
</office:document-meta>
</file>