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de Roder 18 in Grijpskerk</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verbouwen van de woning op locatie de Roder 18 in Grijpskerk. De aanvraag is geregistreerd onder zaaknummer Z20190135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de woning de Roder 18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62</meta:user-defined>
    <meta:user-defined meta:name="OVERHEIDop.GmbID/DC.identifier">gmb-2019-9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BM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496 586247</meta:user-defined>
    <meta:user-defined meta:name="OVERHEIDop.versieInformatie"/>
  </office:meta>
</office:document-meta>
</file>