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ijl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anuari 2019 besloten om de beslistermijn voor de aanvraag met zaaknummer HZ_WABO-18-1796 voor het vervangen van het voegwerk aan de voorgevel van de woning op locatie Pijlstraat 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ijl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86</meta:user-defined>
    <meta:user-defined meta:name="OVERHEIDop.GmbID/DC.identifier">gmb-2019-9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E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2.56 478746.1</meta:user-defined>
    <meta:user-defined meta:name="OVERHEIDop.versieInformatie"/>
  </office:meta>
</office:document-meta>
</file>