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rte Vreugde tegenover 20 het snoeien en kappen van de begroeiing rond het sp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rte Vreugde tegenover 20 OV20190280 het snoeien en kappen van de begroeiing rond het spoor (10-4-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5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5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5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orte Vreugde tegenover 20 het snoeien en kappen van de begroeiing rond het sp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859</meta:user-defined>
    <meta:user-defined meta:name="OVERHEIDop.GmbID/DC.identifier">gmb-2019-938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TR 19</meta:user-defined>
    <meta:user-defined meta:name="OVERHEIDop.woonplaats">Sneek</meta:user-defined>
    <meta:user-defined meta:name="OVERHEIDop.straatnaam">Korte Vreug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54 561157</meta:user-defined>
    <meta:user-defined meta:name="OVERHEIDop.versieInformatie"/>
  </office:meta>
</office:document-meta>
</file>