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Tramstrjitte 12 het vervangen van het dak en kapconstru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Nijland, Tramstrjitte 12 OV20190279 het vervangen van het dak en kapconstructie (10-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85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5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5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Nijland, Tramstrjitte 12 het vervangen van het dak en kapconstruc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858</meta:user-defined>
    <meta:user-defined meta:name="OVERHEIDop.GmbID/DC.identifier">gmb-2019-938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RS 12</meta:user-defined>
    <meta:user-defined meta:name="OVERHEIDop.woonplaats">Nijland</meta:user-defined>
    <meta:user-defined meta:name="OVERHEIDop.straatnaam">Tram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7643 562688</meta:user-defined>
    <meta:user-defined meta:name="OVERHEIDop.versieInformatie"/>
  </office:meta>
</office:document-meta>
</file>