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228 het bouwen van een inpandige veranda i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228 OV20190277 het bouwen van een inpandige veranda in de boerderij (1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5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Jeltewei 228 het bouwen van een inpandige veranda in 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57</meta:user-defined>
    <meta:user-defined meta:name="OVERHEIDop.GmbID/DC.identifier">gmb-2019-93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C 228</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55 553798</meta:user-defined>
    <meta:user-defined meta:name="OVERHEIDop.versieInformatie"/>
  </office:meta>
</office:document-meta>
</file>