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21, het revitaliseren van de bestaande gevels en het bedekken van de piramide dakjes met rie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2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oofdstraat 21, het revitaliseren van de bestaande gevels en het bedekken van de piramide dakjes met riet, 1909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85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21, het revitaliseren van de bestaande gevels en het bedekken van de piramide dakjes met rie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54</meta:user-defined>
    <meta:user-defined meta:name="OVERHEIDop.GmbID/DC.identifier">gmb-2019-93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A 21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8 549562</meta:user-defined>
    <meta:user-defined meta:name="OVERHEIDop.versieInformatie"/>
  </office:meta>
</office:document-meta>
</file>