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Parrega, Trekweg 148 A mestopslag voor vaste me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Parrega, Trekweg 148 A OV20190275 mestopslag voor vaste mest (09-4-2019)</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3853</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853</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853</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Parrega, Trekweg 148 A mestopslag voor vaste m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3853</meta:user-defined>
    <meta:user-defined meta:name="OVERHEIDop.GmbID/DC.identifier">gmb-2019-9385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63MJ 148a</meta:user-defined>
    <meta:user-defined meta:name="OVERHEIDop.woonplaats">Parrega</meta:user-defined>
    <meta:user-defined meta:name="OVERHEIDop.straatnaam">Trek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0845 557832</meta:user-defined>
    <meta:user-defined meta:name="OVERHEIDop.versieInformatie"/>
  </office:meta>
</office:document-meta>
</file>